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ijssalon Ringers aan Noorderkade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4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oorderkade 143 Alkmaar</text:span>: terrasvergunning ijssalon Ringers  </text:p>
            <text:p text:style-name="common-al">Datum ontvangst: 20 januari 2022.</text:p>
            <text:p text:style-name="common-al">Zaaknummer: 000027841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J143</meta:user-defined>
    <dc:language>nl</dc:language>
    <meta:user-defined meta:name="OVERHEIDop.locatietype/OVERHEIDop.gebiedsmarkering">Adres</meta:user-defined>
    <meta:user-defined meta:name="DC.title">Aanvraag terrasvergunning voor ijssalon Ringers aan Noorderkade 143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77</meta:user-defined>
    <meta:user-defined meta:name="OVERHEIDop.GmbID/DC.identifier">gmb-2022-42677</meta:user-defined>
    <meta:user-defined meta:name="OVERHEIDop.versieInformatie"/>
  </office:meta>
</office:document-meta>
</file>