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an Besluit mobiel breken bouw- en sloopafval </text:span>
          </text:p>
            <text:p text:style-name="common-al">Burgemeester en wethouders van Leudal maken bekend, dat zij een melding hebben ontvangen van het voornemen om met een mobiele puinbreker steenachtige materialen te bewerken op de locatie <text:span text:style-name="nadrukvet">Roermondseweg </text:span>in<text:span text:style-name="nadrukvet"> Haelen</text:span>.</text:p>
            <text:p text:style-name="common-al">De melding is ingediend door Kok Lexmond B.V., Achterhoven 23a in Lexmond.</text:p>
            <text:p text:style-name="common-al">De werkzaamheden zullen worden uitgevoerd tussen 5 oktober 2022 en 4 januari 2023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676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6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6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kendmaking van Besluit mobiel breken bouw- en sloopafval</meta:user-defined>
    <dc:language>nl</dc:language>
    <meta:user-defined meta:name="OVERHEIDop.locatietype/OVERHEIDop.gebiedsmarkering">Vlak</meta:user-defined>
    <meta:user-defined meta:name="DC.title">Bekendmaking van Besluit mobiel breken bouw- en sloopafv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61</meta:user-defined>
    <meta:user-defined meta:name="OVERHEIDop.GmbID/DC.identifier">gmb-2022-426761</meta:user-defined>
    <meta:user-defined meta:name="OVERHEIDop.versieInformatie"/>
  </office:meta>
</office:document-meta>
</file>