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kt 7 te Zevenaar het wijzi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september 2022 een besluit genomen op de aanvraag met zaaknummer HZ_WABO-2022-1216 voor een omgevingsvergunning op locatie Markt 7 te Zevenaar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2 septem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26760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760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760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arkt 7 te Zevenaar het wijzigen van de voorgevel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760</meta:user-defined>
    <meta:user-defined meta:name="OVERHEIDop.GmbID/DC.identifier">gmb-2022-426760</meta:user-defined>
    <meta:user-defined meta:name="OVERHEIDop.versieInformatie"/>
  </office:meta>
</office:document-meta>
</file>