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disonstraat 76-78 te Zevenaar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besloten om de beslistermijn voor de aanvraag met zaaknummer HZ_WABO-2022-1515 voor een omgevingsvergunning aan deEdisonstraat 76-78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675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5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5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: Edisonstraat 76-78 te Zevenaar het uitbreiden van het bedrijfspan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55</meta:user-defined>
    <meta:user-defined meta:name="OVERHEIDop.GmbID/DC.identifier">gmb-2022-426755</meta:user-defined>
    <meta:user-defined meta:name="OVERHEIDop.versieInformatie"/>
  </office:meta>
</office:document-meta>
</file>