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11 woonunits en de aanleg van een uitrit - Kromme Wyk (DTN02 B 5678)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omme Wyk (DTN02 B 5678) Drachtstercompagnie, het plaatsen van 11 woonunits en de aanleg van een uitrit, datum bekendmaking: 21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7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Kromme Wyk (DTN02 B 5678) Drachtstercompagnie, het plaatsen van 11 woonunits en de aanleg van een uitrit, datum bekendmaking: 21 september 2022</meta:user-defined>
    <dc:language>nl</dc:language>
    <meta:user-defined meta:name="OVERHEIDop.locatietype/OVERHEIDop.gebiedsmarkering">Vlak</meta:user-defined>
    <meta:user-defined meta:name="DC.title">Gemeente Smallingerland - verlening omgevingsvergunning - het plaatsen van 11 woonunits en de aanleg van een uitrit - Kromme Wyk (DTN02 B 5678) Drachtstercompagnie</meta:user-defined>
    <meta:user-defined meta:name="DCTERMS.W3CDTF/DCTERMS.available">2022-09-23</meta:user-defined>
    <meta:user-defined meta:name="DCTERMS.W3CDTF/OVERHEIDop.jaargang">2022</meta:user-defined>
    <meta:user-defined meta:name="OVERHEIDop.publicationIssue">426752</meta:user-defined>
    <meta:user-defined meta:name="OVERHEIDop.GmbID/DC.identifier">gmb-2022-426752</meta:user-defined>
    <meta:user-defined meta:name="OVERHEIDop.versieInformatie"/>
  </office:meta>
</office:document-meta>
</file>