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Hupse, hoek Tjasker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946</text:p>
            <text:p text:style-name="common-al">Voor de activiteit:  inrichten  bouwplaats</text:p>
            <text:p text:style-name="common-al">Voor de periode van: 20 september tot en met 23 december 2022</text:p>
            <text:p text:style-name="common-al">Locatie: De Hupse, hoek Tjasker in Heerjansdam</text:p>
            <text:p text:style-name="common-al">Datum besluit: 22 september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75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5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5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946</meta:user-defined>
    <dc:language>nl</dc:language>
    <meta:user-defined meta:name="OVERHEIDop.locatietype/OVERHEIDop.gebiedsmarkering">Weg</meta:user-defined>
    <meta:user-defined meta:name="DC.title">Verleende vergunning gebruik openbare ruimte art. 2.10 A van de  APV, De Hupse, hoek Tjasker in Heerjansdam</meta:user-defined>
    <meta:user-defined meta:name="DCTERMS.W3CDTF/DCTERMS.available">2022-09-23</meta:user-defined>
    <meta:user-defined meta:name="DCTERMS.W3CDTF/OVERHEIDop.jaargang">2022</meta:user-defined>
    <meta:user-defined meta:name="OVERHEIDop.publicationIssue">426751</meta:user-defined>
    <meta:user-defined meta:name="OVERHEIDop.GmbID/DC.identifier">gmb-2022-426751</meta:user-defined>
    <meta:user-defined meta:name="OVERHEIDop.versieInformatie"/>
  </office:meta>
</office:document-meta>
</file>