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ampsingel 7 te Zevenaar het wijzigen van het brandcompartiment i.v.m. indelingswijzig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besloten om de beslistermijn voor de aanvraag met zaaknummer HZ_WABO-2022-1495 voor een omgevingsvergunning aan deKampsingel 7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674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: Kampsingel 7 te Zevenaar het wijzigen van het brandcompartiment i.v.m. indelingswijziging wink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49</meta:user-defined>
    <meta:user-defined meta:name="OVERHEIDop.GmbID/DC.identifier">gmb-2022-426749</meta:user-defined>
    <meta:user-defined meta:name="OVERHEIDop.versieInformatie"/>
  </office:meta>
</office:document-meta>
</file>