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toop van Zwijndrechtstraat 17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6231</text:p>
            <text:p text:style-name="common-al">Voor de activiteit: het plaatsen van een grondcontainer</text:p>
            <text:p text:style-name="common-al">Voor de periode van: 17 tot en met 27 september 2022</text:p>
            <text:p text:style-name="common-al">Locatie: Stoop van Zwijndrechtstraat 17 in Zwijndrecht</text:p>
            <text:p text:style-name="common-al">Datum besluit: 22 sept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674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4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4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6231</meta:user-defined>
    <dc:language>nl</dc:language>
    <meta:user-defined meta:name="OVERHEIDop.locatietype/OVERHEIDop.gebiedsmarkering">Weg</meta:user-defined>
    <meta:user-defined meta:name="DC.title">Verleende vergunning gebruik openbare ruimte art. 2.10 A van de  APV, Stoop van Zwijndrechtstraat 17 in Zwijndrecht</meta:user-defined>
    <meta:user-defined meta:name="DCTERMS.W3CDTF/DCTERMS.available">2022-09-23</meta:user-defined>
    <meta:user-defined meta:name="DCTERMS.W3CDTF/OVERHEIDop.jaargang">2022</meta:user-defined>
    <meta:user-defined meta:name="OVERHEIDop.publicationIssue">426745</meta:user-defined>
    <meta:user-defined meta:name="OVERHEIDop.GmbID/DC.identifier">gmb-2022-426745</meta:user-defined>
    <meta:user-defined meta:name="OVERHEIDop.versieInformatie"/>
  </office:meta>
</office:document-meta>
</file>