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esterblokker 34, 1695 AH Blokker, het kappen van een carpinus boom.</text:p>
            <text:p text:style-name="common-al">Ingediend op 20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674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50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42</meta:user-defined>
    <meta:user-defined meta:name="OVERHEIDop.GmbID/DC.identifier">gmb-2022-426742</meta:user-defined>
    <meta:user-defined meta:name="OVERHEIDop.versieInformatie"/>
  </office:meta>
</office:document-meta>
</file>