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hole, Havendijk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Terhole, Havendijk 11</text:span>
          </text:p>
            <text:p text:style-name="common-al">Datum indiening: 21-9-2022</text:p>
            <text:p text:style-name="common-al">Zaakomschrijving: oprichten van een monomestvergister</text:p>
            <text:p text:style-name="common-al">Zaaknummer: 28808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673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3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3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8086</meta:user-defined>
    <meta:user-defined meta:name="DCTERMS.abstract">oprichten van een monomestvergister</meta:user-defined>
    <dc:language>nl</dc:language>
    <meta:user-defined meta:name="OVERHEIDop.locatietype/OVERHEIDop.gebiedsmarkering">Punt</meta:user-defined>
    <meta:user-defined meta:name="DC.title">Aanvraag Omgevingsvergunning, Terhole, Havendijk 11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737</meta:user-defined>
    <meta:user-defined meta:name="OVERHEIDop.GmbID/DC.identifier">gmb-2022-426737</meta:user-defined>
    <meta:user-defined meta:name="OVERHEIDop.versieInformatie"/>
  </office:meta>
</office:document-meta>
</file>