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realiseren van een kleine aanbouw aan de bestaande bijkeuken, Goudsbloemstraat 44 5644KE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87</text:p>
            <text:p text:style-name="common-al">Omschrijving: realiseren van een kleine aanbouw aan de bestaande bijkeuken</text:p>
            <text:p text:style-name="common-al">Adres: Goudsbloemstraat 44 5644KE Eindhoven</text:p>
            <text:p text:style-name="common-al">Soort aanvraag: Bouwen</text:p>
            <text:p text:style-name="common-al">Besluit: Buiten behandeling gesteld</text:p>
            <text:p text:style-name="common-al">Besluitdatum: 2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72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2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2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87</meta:user-defined>
    <meta:user-defined meta:name="DCTERMS.abstract">realiseren van een kleine aanbouw aan de bestaande bijkeuken</meta:user-defined>
    <dc:language>nl</dc:language>
    <meta:user-defined meta:name="OVERHEIDop.locatietype/OVERHEIDop.gebiedsmarkering">Punt</meta:user-defined>
    <meta:user-defined meta:name="DC.title">Besluit op aanvraag: realiseren van een kleine aanbouw aan de bestaande bijkeuken, Goudsbloemstraat 44 5644KE EindhovenGemeente Eind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729</meta:user-defined>
    <meta:user-defined meta:name="OVERHEIDop.GmbID/DC.identifier">gmb-2022-426729</meta:user-defined>
    <meta:user-defined meta:name="OVERHEIDop.versieInformatie"/>
  </office:meta>
</office:document-meta>
</file>