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de entree, Fritz Langstrook 13, 2726VW Zoetermeer op 2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een aanvraag omgevingsvergunning ontvangen voor het verbouwen van de entree op de locatie Fritz Langstrook 13, 2726VW Zoetermeer. De aanvraag is geregistreerd onder zaaknummer 2022-08650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672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ritz Langstrook 13, 2726VW Zoetermeer</meta:user-defined>
    <dc:language>nl</dc:language>
    <meta:user-defined meta:name="OVERHEIDop.locatietype/OVERHEIDop.gebiedsmarkering">Punt</meta:user-defined>
    <meta:user-defined meta:name="DC.title">Ingediende aanvraag omgevingsvergunning voor het verbouwen van de entree, Fritz Langstrook 13, 2726VW Zoetermeer op 21 september 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26</meta:user-defined>
    <meta:user-defined meta:name="OVERHEIDop.GmbID/DC.identifier">gmb-2022-426726</meta:user-defined>
    <meta:user-defined meta:name="OVERHEIDop.versieInformatie"/>
  </office:meta>
</office:document-meta>
</file>