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woning rechter zijgevel, Bloemistenlaan 23 2313B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42353</text:p>
            <text:p text:style-name="common-al">Ingekomen: 21-09-2022 00:00</text:p>
            <text:p text:style-name="common-al">Locatie: Bloemistenlaan 23 2313B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42353" xlink:type="simple">publicatiesomgevingsvergunningen@leiden.nl</text:a> de volgende gegevens:</text:p>
            <text:p text:style-name="common-al">-het kenmerk van de aanvraag: Z/22/344235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6721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72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72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42353</meta:user-defined>
    <meta:user-defined meta:name="DCTERMS.abstract">uitbreiden woning rechter zijgevel</meta:user-defined>
    <dc:language>nl</dc:language>
    <meta:user-defined meta:name="OVERHEIDop.locatietype/OVERHEIDop.gebiedsmarkering">Punt</meta:user-defined>
    <meta:user-defined meta:name="DC.title">Aanvraag omgevingsvergunning, uitbreiden woning rechter zijgevel, Bloemistenlaan 23 2313BA Leiden</meta:user-defined>
    <meta:user-defined meta:name="DCTERMS.W3CDTF/DCTERMS.available">2022-09-29</meta:user-defined>
    <meta:user-defined meta:name="DCTERMS.W3CDTF/OVERHEIDop.jaargang">2022</meta:user-defined>
    <meta:user-defined meta:name="OVERHEIDop.externeBijlage">LEIDEN_202209_GFO_ZAKEN_794389_7267529_16637489...|exb-2022-53327</meta:user-defined>
    <meta:user-defined meta:name="OVERHEIDop.publicationIssue">426721</meta:user-defined>
    <meta:user-defined meta:name="OVERHEIDop.GmbID/DC.identifier">gmb-2022-426721</meta:user-defined>
    <meta:user-defined meta:name="OVERHEIDop.versieInformatie"/>
  </office:meta>
</office:document-meta>
</file>