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Vereniging tot Bescherming van Dieren</text:p>
            <text:p text:style-name="common-al">Voor de periode van 2 oktober 2022 tot en met 8 oktober 2022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7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oktober 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713</meta:user-defined>
    <meta:user-defined meta:name="OVERHEIDop.GmbID/DC.identifier">gmb-2022-426713</meta:user-defined>
    <meta:user-defined meta:name="OVERHEIDop.versieInformatie"/>
  </office:meta>
</office:document-meta>
</file>