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.E. Gorterweg 28 in Woldendorp 21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prichten van een serre aan de A.E. Gorterweg 28 in Woldendorp (21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7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oprichten van een serre aan de A.E. Gorterweg 28 in Woldendorp 21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A.E. Gorterweg 28 in Woldendorp 21 september 2022 (besluitdatum)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707</meta:user-defined>
    <meta:user-defined meta:name="OVERHEIDop.GmbID/DC.identifier">gmb-2022-426707</meta:user-defined>
    <meta:user-defined meta:name="OVERHEIDop.versieInformatie"/>
  </office:meta>
</office:document-meta>
</file>