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0978, Antoon Coolenlaan 1A 5644R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0978</text:p>
            <text:p text:style-name="common-al">Omschrijving: realiseren uitweg, bouw hekwerk en vellen boom</text:p>
            <text:p text:style-name="common-al">Adres: Antoon Coolenlaan 1A 5644RX Eindhoven</text:p>
            <text:p text:style-name="common-al">Soort aanvraag: Bouwen,Uitweg,Vellen van houtopstanden (kappen)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6705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705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705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EHV-ZP2022-000978</meta:user-defined>
    <meta:user-defined meta:name="DCTERMS.abstract">realiseren uitweg, bouw hekwerk en vellen boom</meta:user-defined>
    <dc:language>nl</dc:language>
    <meta:user-defined meta:name="OVERHEIDop.locatietype/OVERHEIDop.gebiedsmarkering">Punt</meta:user-defined>
    <meta:user-defined meta:name="DC.title">Verlenging termijn omgevingsvergunning: EHV-ZP2022-000978, Antoon Coolenlaan 1A 5644RX Eindhoven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705</meta:user-defined>
    <meta:user-defined meta:name="OVERHEIDop.GmbID/DC.identifier">gmb-2022-426705</meta:user-defined>
    <meta:user-defined meta:name="OVERHEIDop.versieInformatie"/>
  </office:meta>
</office:document-meta>
</file>