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2 verleend omgevingsvergunning Zeerijp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2 voor het uitvoeren van groot onderhoud en vervangen dakbedekking rijksmonument aan de Zeerijper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6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september 2022 verleend voor het uitvoeren van groot onderhoud en vervangen dakbedekking rijksmonument aan de Zeerijperweg 13 in Loppersum.</meta:user-defined>
    <dc:language>nl</dc:language>
    <meta:user-defined meta:name="OVERHEIDop.locatietype/OVERHEIDop.gebiedsmarkering">Adres</meta:user-defined>
    <meta:user-defined meta:name="DC.title">21 september 2022 verleend omgevingsvergunning Zeerijperweg 13 in Loppers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699</meta:user-defined>
    <meta:user-defined meta:name="OVERHEIDop.GmbID/DC.identifier">gmb-2022-426699</meta:user-defined>
    <meta:user-defined meta:name="OVERHEIDop.versieInformatie"/>
  </office:meta>
</office:document-meta>
</file>