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helminalaan 3B, 3743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lhelminalaan 3B, 3743 DB Baarn, gemeente Baarn, sectie K, nummer 2225, het plaatsen van zonnepanelen (16-09-2022).</text:p>
            <text:p text:style-name="common-al">Ingediende aanvragen liggen niet ter inzage.</text:p>
            <text:p text:style-name="last-al">Baarn, 16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669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585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Wilhelminalaan 3B, 3743 DB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98</meta:user-defined>
    <meta:user-defined meta:name="OVERHEIDop.GmbID/DC.identifier">gmb-2022-426698</meta:user-defined>
    <meta:user-defined meta:name="OVERHEIDop.versieInformatie"/>
  </office:meta>
</office:document-meta>
</file>