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rmaatweg 12 7671RN Vriezenveen, Oostermaatweg 12 in Vriezenveen Oostermaatweg 12 7671RN Vriezenveen, zaaknummer 1700ESUITE322512022, realiseren van een bedrijfswoning e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rmaatweg 12 7671RN Vriezenveen, Oostermaatweg 12 in Vriezenveen Oostermaatweg 12 7671RN Vriezenveen</text:p>
            <text:p text:style-name="common-al">Project: realiseren van een bedrijfswoning en een werktuigenberg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669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9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9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22512022</meta:user-defined>
    <meta:user-defined meta:name="DCTERMS.abstract">realiseren van een bedrijfswoning en een werktuigenberging</meta:user-defined>
    <dc:language>nl</dc:language>
    <meta:user-defined meta:name="OVERHEIDop.locatietype/OVERHEIDop.gebiedsmarkering">Punt</meta:user-defined>
    <meta:user-defined meta:name="DC.title">Gemeente Twenterand - verleende omgevingsvergunning, , Oostermaatweg 12 7671RN Vriezenveen, Oostermaatweg 12 in Vriezenveen Oostermaatweg 12 7671RN Vriezenveen, zaaknummer 1700ESUITE322512022, realiseren van een bedrijfswoning en een werktuigenberging.</meta:user-defined>
    <meta:user-defined meta:name="DCTERMS.W3CDTF/DCTERMS.available">2022-09-23</meta:user-defined>
    <meta:user-defined meta:name="DCTERMS.W3CDTF/OVERHEIDop.jaargang">2022</meta:user-defined>
    <meta:user-defined meta:name="OVERHEIDop.publicationIssue">426695</meta:user-defined>
    <meta:user-defined meta:name="OVERHEIDop.GmbID/DC.identifier">gmb-2022-426695</meta:user-defined>
    <meta:user-defined meta:name="OVERHEIDop.versieInformatie"/>
  </office:meta>
</office:document-meta>
</file>