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lebekerweg 16 te Tollebeek: het plaatsen van een hekwerk voor een 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een omgevingsvergunning verleend voor deze locatie. Het gaat om het plaatsen van een hekwerk voor een paddoc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69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llebekerweg 16 te Tollebeek: omgevingsvergunning  21 september 2022   het plaatsen van een hekwerk voor een paddock.</meta:user-defined>
    <dc:language>nl</dc:language>
    <meta:user-defined meta:name="OVERHEIDop.locatietype/OVERHEIDop.gebiedsmarkering">Adres</meta:user-defined>
    <meta:user-defined meta:name="DC.title">Tollebekerweg 16 te Tollebeek: het plaatsen van een hekwerk voor een paddoc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694</meta:user-defined>
    <meta:user-defined meta:name="OVERHEIDop.GmbID/DC.identifier">gmb-2022-426694</meta:user-defined>
    <meta:user-defined meta:name="OVERHEIDop.versieInformatie"/>
  </office:meta>
</office:document-meta>
</file>