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11 woningen in Nuenen-west, veld E+F1, Laan door de Panakkers ong. Nuenen, D 4920,  D 39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11 woningen in Nuenen-west, veld E+F1</text:p>
            <text:p text:style-name="common-al">Locatie: Laan door de Panakkers ong. Nuenen, D 4920, D 3984</text:p>
            <text:p text:style-name="common-al">Zaaknummer: 08201243017</text:p>
            <text:p text:style-name="common-al">Datum verleend: 20-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669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9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9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43017</meta:user-defined>
    <meta:user-defined meta:name="DCTERMS.abstract">het bouwen van 11 woningen in Nuenen-west, veld E+F1</meta:user-defined>
    <dc:language>nl</dc:language>
    <meta:user-defined meta:name="OVERHEIDop.locatietype/OVERHEIDop.gebiedsmarkering">Vlak</meta:user-defined>
    <meta:user-defined meta:name="DC.title">Gemeente Nuenen, Gerwen en Nederwetten, verleende omgevingsvergunning voor het bouwen van 11 woningen in Nuenen-west, veld E+F1, Laan door de Panakkers ong. Nuenen, D 4920,  D 3984 :</meta:user-defined>
    <meta:user-defined meta:name="DCTERMS.W3CDTF/DCTERMS.available">2022-09-23</meta:user-defined>
    <meta:user-defined meta:name="DCTERMS.W3CDTF/OVERHEIDop.jaargang">2022</meta:user-defined>
    <meta:user-defined meta:name="OVERHEIDop.publicationIssue">426690</meta:user-defined>
    <meta:user-defined meta:name="OVERHEIDop.GmbID/DC.identifier">gmb-2022-426690</meta:user-defined>
    <meta:user-defined meta:name="OVERHEIDop.versieInformatie"/>
  </office:meta>
</office:document-meta>
</file>