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Deel 10 te Emmeloord: het herinrichten van het kantoorpand in meerdere kantoren en het veranderen van de inrit</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omgevingsvergunning verleend voor deze locatie. Het gaat om het herinrichten van het kantoorpand in meerdere kantoren en het veranderen van de inr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668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8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8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de Deel 10 te Emmeloord: omgevingsvergunning  21 september 2022   het herinrichten van het kantoorpand in meerdere kantoren en het veranderen van de inrit.</meta:user-defined>
    <dc:language>nl</dc:language>
    <meta:user-defined meta:name="OVERHEIDop.locatietype/OVERHEIDop.gebiedsmarkering">Adres</meta:user-defined>
    <meta:user-defined meta:name="DC.title">de Deel 10 te Emmeloord: het herinrichten van het kantoorpand in meerdere kantoren en het veranderen van de inrit</meta:user-defined>
    <meta:user-defined meta:name="DCTERMS.W3CDTF/DCTERMS.available">2022-09-23</meta:user-defined>
    <meta:user-defined meta:name="DCTERMS.W3CDTF/OVERHEIDop.jaargang">2022</meta:user-defined>
    <meta:user-defined meta:name="OVERHEIDop.publicationIssue">426687</meta:user-defined>
    <meta:user-defined meta:name="OVERHEIDop.GmbID/DC.identifier">gmb-2022-426687</meta:user-defined>
    <meta:user-defined meta:name="OVERHEIDop.versieInformatie"/>
  </office:meta>
</office:document-meta>
</file>