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ramen, 4e Binnenvestgracht 1E 2311NT Leiden, Plantage 5 2311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815</text:p>
            <text:p text:style-name="common-al">Ingekomen: 20-09-2022 00:00</text:p>
            <text:p text:style-name="common-al">Locatie: 4e Binnenvestgracht 1E 2311NT Leiden, Plantage 5 2311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815" xlink:type="simple">publicatiesomgevingsvergunningen@leiden.nl</text:a> de volgende gegevens:</text:p>
            <text:p text:style-name="common-al">-het kenmerk van de aanvraag: Z/22/34398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6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815</meta:user-defined>
    <meta:user-defined meta:name="DCTERMS.abstract">isoler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isoleren ramen, 4e Binnenvestgracht 1E 2311NT Leiden, Plantage 5 2311JB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58_7265313_16636787...|exb-2022-53325</meta:user-defined>
    <meta:user-defined meta:name="OVERHEIDop.publicationIssue">426664</meta:user-defined>
    <meta:user-defined meta:name="OVERHEIDop.GmbID/DC.identifier">gmb-2022-426664</meta:user-defined>
    <meta:user-defined meta:name="OVERHEIDop.versieInformatie"/>
  </office:meta>
</office:document-meta>
</file>