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onderhoudsbedrijf voor voertuigen aan Noordstraat 15 A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voor:</text:p>
            <text:p text:style-name="common-al">Voor: oprichten van onderhoudsbedrijf voor voertuigen </text:p>
            <text:p text:style-name="common-al">Locatie: Noordstraat 15 A, 5446 XC,Wanroij</text:p>
            <text:p text:style-name="common-al">Datum ontvangen: 31 maart 2022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666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6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6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prichten van een onderhoudsbedrijf voor voertuigen aan Noordstraat 15 A te Wanroij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6663</meta:user-defined>
    <meta:user-defined meta:name="OVERHEIDop.GmbID/DC.identifier">gmb-2022-426663</meta:user-defined>
    <meta:user-defined meta:name="OVERHEIDop.versieInformatie"/>
  </office:meta>
</office:document-meta>
</file>