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ielseweg 9, voor het bouwen van twee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8 juli 2022 ontvangen aanvraag omgevingsvergunning voor het bouwen van twee bedrijfswoningen op locatie Wielseweg 9 de beslistermijn verlengd tot 2 november 2022. De aanvraag heeft dossiernummer: 22Z0001323.</text:p>
            <text:p text:style-name="common-al"/>
            <text:p text:style-name="common-al">Ter inzage</text:p>
            <text:p text:style-name="common-al">De stukken liggen vanaf 28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66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23</meta:user-defined>
    <dc:language>nl</dc:language>
    <meta:user-defined meta:name="OVERHEIDop.locatietype/OVERHEIDop.gebiedsmarkering">Adres</meta:user-defined>
    <meta:user-defined meta:name="DC.title">Gemeente Zeewolde, verlengde beslistermijn omgevingsvergunning, Wielseweg 9, voor het bouwen van twee bedrijfswoning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61</meta:user-defined>
    <meta:user-defined meta:name="OVERHEIDop.GmbID/DC.identifier">gmb-2022-426661</meta:user-defined>
    <meta:user-defined meta:name="OVERHEIDop.versieInformatie"/>
  </office:meta>
</office:document-meta>
</file>