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aanbrengen muurschildering (stadsschoonvergunning), Nieuwe Marnixstraat 113 2316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2/3411589</text:p>
            <text:p text:style-name="common-al">Ingekomen: 07-07-2022 12:56</text:p>
            <text:p text:style-name="common-al">Locatie: Nieuwe Marnixstraat 113 2316ES Leiden</text:p>
            <text:p text:style-name="common-al">Projectomschrijving: aanbrengen muurschildering (stadsschoonvergunning)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2/34115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65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1589</meta:user-defined>
    <meta:user-defined meta:name="DCTERMS.abstract">aanbrengen muurschildering (stadsschoonvergunning)</meta:user-defined>
    <dc:language>nl</dc:language>
    <meta:user-defined meta:name="OVERHEIDop.locatietype/OVERHEIDop.gebiedsmarkering">Punt</meta:user-defined>
    <meta:user-defined meta:name="DC.title">Aanvraag stadsschoonvergunning, aanbrengen muurschildering (stadsschoonvergunning), Nieuwe Marnixstraat 113 2316ES Lei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659</meta:user-defined>
    <meta:user-defined meta:name="OVERHEIDop.GmbID/DC.identifier">gmb-2022-426659</meta:user-defined>
    <meta:user-defined meta:name="OVERHEIDop.versieInformatie"/>
  </office:meta>
</office:document-meta>
</file>