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919, Wetering-West 1 b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voor het bouwen van een poort op locatie Wetering-West 1 b in Lekkerkerk. De aanvraag is geregistreerd onder zaaknummer SXO-2022191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65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5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5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919, Wetering-West 1 b in Lekkerker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57</meta:user-defined>
    <meta:user-defined meta:name="OVERHEIDop.GmbID/DC.identifier">gmb-2022-426657</meta:user-defined>
    <meta:user-defined meta:name="OVERHEIDop.versieInformatie"/>
  </office:meta>
</office:document-meta>
</file>