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47 woningen in Nuenen-west, veld E+F, Laan door de Panakkers ong. Nuenen, D 49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47 woningen in Nuenen-west, veld E+F</text:p>
            <text:p text:style-name="common-al">Locatie: Laan door de Panakkers ong. Nuenen, D 4920</text:p>
            <text:p text:style-name="common-al">Zaaknummer: 08201229512</text:p>
            <text:p text:style-name="common-al">Datum verleend: 20-09-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665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5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5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29512</meta:user-defined>
    <meta:user-defined meta:name="DCTERMS.abstract">het bouwen van 47 woningen in Nuenen-west, veld E+F</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bouwen van 47 woningen in Nuenen-west, veld E+F, Laan door de Panakkers ong. Nuenen, D 4920</meta:user-defined>
    <meta:user-defined meta:name="DCTERMS.W3CDTF/DCTERMS.available">2022-09-23</meta:user-defined>
    <meta:user-defined meta:name="DCTERMS.W3CDTF/OVERHEIDop.jaargang">2022</meta:user-defined>
    <meta:user-defined meta:name="OVERHEIDop.publicationIssue">426650</meta:user-defined>
    <meta:user-defined meta:name="OVERHEIDop.GmbID/DC.identifier">gmb-2022-426650</meta:user-defined>
    <meta:user-defined meta:name="OVERHEIDop.versieInformatie"/>
  </office:meta>
</office:document-meta>
</file>