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VLIERTSTRAAT 2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liertstraat 24 Vught, plaatsen van een dakkapel, OV2022129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664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4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4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VLIERTSTRAAT 24 VUG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643</meta:user-defined>
    <meta:user-defined meta:name="OVERHEIDop.GmbID/DC.identifier">gmb-2022-426643</meta:user-defined>
    <meta:user-defined meta:name="OVERHEIDop.versieInformatie"/>
  </office:meta>
</office:document-meta>
</file>