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pvragen van een akoestisch onderzoek (Wabo-verg. (regulier, wijzigen)) (Wabo-verg. (regulier, wijzigen)): - Dalenstraat 1 Beneden -Leeuwen (08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63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West Maas en Waal - opvragen van een akoestisch onderzoek (Wabo-verg. (regulier, wijzigen)) (Wabo-verg. (regulier, wijzigen)): - Dalenstraat 1 Beneden -Leeuwen (08-09-2022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636</meta:user-defined>
    <meta:user-defined meta:name="OVERHEIDop.GmbID/DC.identifier">gmb-2022-426636</meta:user-defined>
    <meta:user-defined meta:name="OVERHEIDop.versieInformatie"/>
  </office:meta>
</office:document-meta>
</file>