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yenstr. Oost 198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yenstr. Oost 198, 9602CM, voor plaatsen van een dakkapel, 21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62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yenstr. Oost 198 Hoogezand  aanvraag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628</meta:user-defined>
    <meta:user-defined meta:name="OVERHEIDop.GmbID/DC.identifier">gmb-2022-426628</meta:user-defined>
    <meta:user-defined meta:name="OVERHEIDop.versieInformatie"/>
  </office:meta>
</office:document-meta>
</file>