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bestaande vergunning - Verbindingsweg 6 t/m 40 en Provincialeweg 6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september 2022 een besluit genomen op de aanvraag met zaaknummer Z202202755 voor het wijzigen van een bestaande vergunning op locatie Verbindingsweg 6 t/m 40 en Provincialeweg 6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</text:p>
              </text:list-item>
              <text:list-item text:style-override="id1-3-2-1-1-2-3">
                <text:number>•</text:number>
                <text:p text:style-name="al">handelen in strijd met de regels ruimtelijke ordening (bestemmingsplan)</text:p>
              </text:list-item>
              <text:list-item text:style-override="id1-3-2-1-1-2-4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66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wijzigen van een bestaande vergunning - Verbindingsweg 6 t/m 40 en Provincialeweg 67 in Opend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26</meta:user-defined>
    <meta:user-defined meta:name="OVERHEIDop.GmbID/DC.identifier">gmb-2022-426626</meta:user-defined>
    <meta:user-defined meta:name="OVERHEIDop.versieInformatie"/>
  </office:meta>
</office:document-meta>
</file>