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2006 (Rijnlanderweg/Tufsteen), realiseren van een tijdelijk werkterrein, 21-09-2022, zaaknummer 6755545, olonummer 72418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62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2006 (Rijnlanderweg/Tufsteen), realiseren van een tijdelijk werkterrein, 21-09-2022, zaaknummer 6755545, olonummer 7241867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20</meta:user-defined>
    <meta:user-defined meta:name="OVERHEIDop.GmbID/DC.identifier">gmb-2022-426620</meta:user-defined>
    <meta:user-defined meta:name="OVERHEIDop.versieInformatie"/>
  </office:meta>
</office:document-meta>
</file>