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walmstraat 32 te Giesbeek,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melding ontvangen voor het verwijderen van asbesthoudende materialen aan de Zwalmstraat 32 te Giesbeek. De melding is geregistreerd onder zaaknummer HZ_SLM-2022-175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61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1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1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Zwalmstraat 32 te Giesbeek, het verwijderen van asbesthoudende materialen</meta:user-defined>
    <meta:user-defined meta:name="DCTERMS.W3CDTF/DCTERMS.available">2022-09-23</meta:user-defined>
    <meta:user-defined meta:name="DCTERMS.W3CDTF/OVERHEIDop.jaargang">2022</meta:user-defined>
    <meta:user-defined meta:name="OVERHEIDop.publicationIssue">426615</meta:user-defined>
    <meta:user-defined meta:name="OVERHEIDop.GmbID/DC.identifier">gmb-2022-426615</meta:user-defined>
    <meta:user-defined meta:name="OVERHEIDop.versieInformatie"/>
  </office:meta>
</office:document-meta>
</file>