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3494, Bergstraat 16s 3, 6291AZ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23494</text:p>
            <text:p text:style-name="common-al">De omschrijving van de zaak: omzetten van een studentenwoning naar een reguliere woning</text:p>
            <text:p text:style-name="common-al">De ontvangstdatum van de zaak: 1 november 2021</text:p>
            <text:p text:style-name="common-al">De globale locatie: Bergstraat 16s 3, 6291AZ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januari 2022</text:p>
            <text:p text:style-name="common-al">De startdatum inzagetermijn: 28 januari 2022</text:p>
            <text:p text:style-name="common-al">De startdatum bezwaartermijn: 28 januari 2022</text:p>
            <text:p text:style-name="common-al">De startdatum beroeptermijn: 28 jan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6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rgstraat 16s 3, 6291AZ Vaals</meta:user-defined>
    <dc:language>nl</dc:language>
    <meta:user-defined meta:name="OVERHEIDop.locatietype/OVERHEIDop.gebiedsmarkering">Punt</meta:user-defined>
    <meta:user-defined meta:name="DC.title">Kennisgeving termijnverlenging 2021-023494, Bergstraat 16s 3, 6291AZ Vaal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61</meta:user-defined>
    <meta:user-defined meta:name="OVERHEIDop.GmbID/DC.identifier">gmb-2022-42661</meta:user-defined>
    <meta:user-defined meta:name="OVERHEIDop.versieInformatie"/>
  </office:meta>
</office:document-meta>
</file>