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uropaplei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bben wij een aanvraag ontvangen voor een evenementenvergunning op de locatie Europaplein in Rijssen. De aanvraag is geregistreerd onder zaaknummer 1742-EVN-2213249. De aanvraag betreft het organiseren van een winterevenement met tubingbaan van 17 t/m 31 decem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65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uropaplein in Rijssen, het organiseren van een winterevenement met tubingbaan van 17 t/m 31 december 2022</meta:user-defined>
    <dc:language>nl</dc:language>
    <meta:user-defined meta:name="OVERHEIDop.locatietype/OVERHEIDop.gebiedsmarkering">Punt</meta:user-defined>
    <meta:user-defined meta:name="DC.title">Kennisgeving ontvangst aanvraag evenementenvergunning Europaplein in Rij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598</meta:user-defined>
    <meta:user-defined meta:name="OVERHEIDop.GmbID/DC.identifier">gmb-2022-426598</meta:user-defined>
    <meta:user-defined meta:name="OVERHEIDop.versieInformatie"/>
  </office:meta>
</office:document-meta>
</file>