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nnetlaantje 6, 1435 HW, verbouwen bedrijfspand, 21-09-2022, zaaknummer 6755341 olonummer 7260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5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Konnetlaantje 6, 1435 HW, verbouwen bedrijfspand, 21-09-2022, zaaknummer 6755341 olonummer 7260371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592</meta:user-defined>
    <meta:user-defined meta:name="OVERHEIDop.GmbID/DC.identifier">gmb-2022-426592</meta:user-defined>
    <meta:user-defined meta:name="OVERHEIDop.versieInformatie"/>
  </office:meta>
</office:document-meta>
</file>