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stigen bedrijf, Kosterijland 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september 2022</text:p>
            <text:p text:style-name="common-al">Activiteit: vestigen van een bedrijf</text:p>
            <text:p text:style-name="common-al">WABO-Wabonummer: OV 1172094 </text:p>
            <text:p text:style-name="common-al">Datum verzending besluit: 20 septem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2659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9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9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fgehandelde omgevingsvergunning, vestigen bedrijf, Kosterijland 7 in Bunnik</meta:user-defined>
    <meta:user-defined meta:name="DCTERMS.W3CDTF/DCTERMS.available">2022-09-23</meta:user-defined>
    <meta:user-defined meta:name="DCTERMS.W3CDTF/OVERHEIDop.jaargang">2022</meta:user-defined>
    <meta:user-defined meta:name="OVERHEIDop.publicationIssue">426591</meta:user-defined>
    <meta:user-defined meta:name="OVERHEIDop.GmbID/DC.identifier">gmb-2022-426591</meta:user-defined>
    <meta:user-defined meta:name="OVERHEIDop.versieInformatie"/>
  </office:meta>
</office:document-meta>
</file>