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ijssalon Ringers aan Noorderkade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43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oorderkade 143 Alkmaar</text:span> : exploitatievergunning ijssalon Ringers</text:p>
            <text:p text:style-name="common-al"> Datum ontvangst: 13 januari 2022.</text:p>
            <text:p text:style-name="common-al">Zaaknummer: 000027679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23CJ143</meta:user-defined>
    <dc:language>nl</dc:language>
    <meta:user-defined meta:name="OVERHEIDop.locatietype/OVERHEIDop.gebiedsmarkering">Adres</meta:user-defined>
    <meta:user-defined meta:name="DC.title">Aanvraag exploitatievergunning voor ijssalon Ringers aan Noorderkade 143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59</meta:user-defined>
    <meta:user-defined meta:name="OVERHEIDop.GmbID/DC.identifier">gmb-2022-42659</meta:user-defined>
    <meta:user-defined meta:name="OVERHEIDop.versieInformatie"/>
  </office:meta>
</office:document-meta>
</file>