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Vasse, Denekamperweg 210: verbouwen restaurant en zal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erweg 210 in Vasse</text:p>
            <text:p text:style-name="common-al">Project: het verbouwen van het restaurant en zalencentrum</text:p>
            <text:p text:style-name="common-al">Ingekomen: 09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658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8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8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95</meta:user-defined>
    <meta:user-defined meta:name="DCTERMS.abstract">het verbouwen van het restaurant en zalencentrum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Vasse, Denekamperweg 210: verbouwen restaurant en zalencentru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586</meta:user-defined>
    <meta:user-defined meta:name="OVERHEIDop.GmbID/DC.identifier">gmb-2022-426586</meta:user-defined>
    <meta:user-defined meta:name="OVERHEIDop.versieInformatie"/>
  </office:meta>
</office:document-meta>
</file>