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3645) Johanna van Polanenlaan 68 Leidschendam plaatsen van een schuur, overkapping en carport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schuur, overkapping en carport (legalisati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jan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65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5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5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03645) Johanna van Polanenlaan 68 Leidschendam plaatsen van een schuur, overkapping en carport (legalisatie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658</meta:user-defined>
    <meta:user-defined meta:name="OVERHEIDop.GmbID/DC.identifier">gmb-2022-42658</meta:user-defined>
    <meta:user-defined meta:name="OVERHEIDop.versieInformatie"/>
  </office:meta>
</office:document-meta>
</file>