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Grotestraat 86 7471BR Goor, Kerkplein 3 7491BM Delden, zaaknummer 0000323659, het houden van een evenement (Fit &amp; Foodfestival op 2 oktober 2022) - Vergunning, datum besluit 21-09-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26550</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50</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50</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323659</meta:user-defined>
    <meta:user-defined meta:name="DCTERMS.abstract">het houden van een evenement (Fit &amp; Foodfestival op 2 oktober 2022) - Vergunning</meta:user-defined>
    <dc:language>nl</dc:language>
    <meta:user-defined meta:name="OVERHEIDop.locatietype/OVERHEIDop.gebiedsmarkering">Punt</meta:user-defined>
    <meta:user-defined meta:name="DC.title">Verleende vergunning reguliere procedure, Grotestraat 86 7471BR Goor, Kerkplein 3 7491BM Delden, zaaknummer 0000323659, het houden van een evenement (Fit &amp; Foodfestival op 2 oktober 2022) - Vergunning, datum besluit 21-09-2022.</meta:user-defined>
    <meta:user-defined meta:name="DCTERMS.W3CDTF/DCTERMS.available">2022-09-23</meta:user-defined>
    <meta:user-defined meta:name="DCTERMS.W3CDTF/OVERHEIDop.jaargang">2022</meta:user-defined>
    <meta:user-defined meta:name="OVERHEIDop.publicationIssue">426550</meta:user-defined>
    <meta:user-defined meta:name="OVERHEIDop.GmbID/DC.identifier">gmb-2022-426550</meta:user-defined>
    <meta:user-defined meta:name="OVERHEIDop.versieInformatie"/>
  </office:meta>
</office:document-meta>
</file>