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Vermeersweg 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2</text:p>
            <text:p text:style-name="common-al">Kenmerk: SXO-2022-05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654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4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4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Vermeersweg 30 in Twello</meta:user-defined>
    <meta:user-defined meta:name="DCTERMS.W3CDTF/DCTERMS.available">2022-09-23</meta:user-defined>
    <meta:user-defined meta:name="DCTERMS.W3CDTF/OVERHEIDop.jaargang">2022</meta:user-defined>
    <meta:user-defined meta:name="OVERHEIDop.externeBijlage">20220916 publiceerbare aanvraag|exb-2022-53301</meta:user-defined>
    <meta:user-defined meta:name="OVERHEIDop.publicationIssue">426548</meta:user-defined>
    <meta:user-defined meta:name="OVERHEIDop.GmbID/DC.identifier">gmb-2022-426548</meta:user-defined>
    <meta:user-defined meta:name="OVERHEIDop.versieInformatie"/>
  </office:meta>
</office:document-meta>
</file>