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76095, Berkelse Zwethpad Pijnacker, Pijnacker I 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ndelaberen 1 boom</text:p>
            <text:p text:style-name="common-al">OLO-nummer: 7176095</text:p>
            <text:p text:style-name="common-al">Locatie: Berkelse Zwethpad Pijnacker, Pijnacker I 635</text:p>
            <text:p text:style-name="common-al">Datum besluit: 21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65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2465</meta:user-defined>
    <meta:user-defined meta:name="DCTERMS.abstract">Kandelaberen 1 boom</meta:user-defined>
    <dc:language>nl</dc:language>
    <meta:user-defined meta:name="OVERHEIDop.locatietype/OVERHEIDop.gebiedsmarkering">Punt</meta:user-defined>
    <meta:user-defined meta:name="DC.title">Verleende omgevingsvergunning: 7176095, Berkelse Zwethpad Pijnacker, Pijnacker I 635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47</meta:user-defined>
    <meta:user-defined meta:name="OVERHEIDop.GmbID/DC.identifier">gmb-2022-426547</meta:user-defined>
    <meta:user-defined meta:name="OVERHEIDop.versieInformatie"/>
  </office:meta>
</office:document-meta>
</file>