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65 Vlettevaart 71 te Tilburg, kappen van 1 boom, 27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65 - I - Vlettevaar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5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465 Vlettevaart 71 te Tilburg, kappen van 1 boom, 27 januari 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53</meta:user-defined>
    <meta:user-defined meta:name="OVERHEIDop.GmbID/DC.identifier">gmb-2022-42653</meta:user-defined>
    <meta:user-defined meta:name="OVERHEIDop.versieInformatie"/>
  </office:meta>
</office:document-meta>
</file>