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– Ontheffing Alcoholwet en overnachtingen bij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en 15 mei, 16 en 17 juli en 17 en 18 september 2022</text:p>
            <text:p text:style-name="common-al">Locatie: Motorcrossterrein Meerse Plas</text:p>
            <text:p text:style-name="common-al">Activiteit: Ontheffing Alcoholwet en overnachtingen bij motorcrossactiviteiten </text:p>
            <text:p text:style-name="common-al"/>
            <text:p text:style-name="common-al">Deze vergunning is aangevraagd op grond van artikel 35 Alcoholwet en 5:14 van de Algemene plaatselijke verordening. U kunt uw schriftelijke zienswijzen voor dit evenement vóór 20 februar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errein Meerse Plas – Ontheffing Alcoholwet en overnachtingen bij activiteiten Motorcros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652</meta:user-defined>
    <meta:user-defined meta:name="OVERHEIDop.GmbID/DC.identifier">gmb-2022-42652</meta:user-defined>
    <meta:user-defined meta:name="OVERHEIDop.versieInformatie"/>
  </office:meta>
</office:document-meta>
</file>