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Westdorp, Brink 9, het afwijken van het bestemmingsplan ten behoeve van het organiseren van zweethutrituel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Westdorp</text:span>
          </text:p>
            <text:p text:style-name="common-al">Brink 9, 9534 PB, het afwijken van het bestemmingsplan ten behoeve van het organiseren van zweethutrituelen (Z2022-010436)</text:p>
            <text:p text:style-name="common-al">Datum verzending besluit: 19 septem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26511</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11</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11</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meente Borger-Odoorn, Westdorp, Brink 9, het afwijken van het bestemmingsplan ten behoeve van het organiseren van zweethutrituelen</meta:user-defined>
    <meta:user-defined meta:name="DCTERMS.W3CDTF/DCTERMS.available">2022-09-23</meta:user-defined>
    <meta:user-defined meta:name="DCTERMS.W3CDTF/OVERHEIDop.jaargang">2022</meta:user-defined>
    <meta:user-defined meta:name="OVERHEIDop.publicationIssue">426511</meta:user-defined>
    <meta:user-defined meta:name="OVERHEIDop.GmbID/DC.identifier">gmb-2022-426511</meta:user-defined>
    <meta:user-defined meta:name="OVERHEIDop.versieInformatie"/>
  </office:meta>
</office:document-meta>
</file>