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34 Vinkel - Evenementen/activiteiten Carnavalsactiviteit in 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4 februari t/m 1 maart 2022</text:p>
            <text:p text:style-name="common-al">Locatie: Voor Brugstraat 34 in Vinkel</text:p>
            <text:p text:style-name="common-al">Activiteit: Carnavalsactiviteit in tent bij Den Driehoek, plaatsen tent, gebruik geluidsinstallatie, afsluiten straatgedeelte van 22 februari t/m 2 maart 2022</text:p>
            <text:p text:style-name="common-al"/>
            <text:p text:style-name="common-al">Deze vergunning is aangevraagd op grond van artikel 2:10 van de Algemene plaatselijke verordening. U kunt uw schriftelijke zienswijzen voor dit evenement vóór 13 februar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65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5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5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rugstraat 34 Vinkel - Evenementen/activiteiten Carnavalsactiviteit in tent</meta:user-defined>
    <meta:user-defined meta:name="DCTERMS.W3CDTF/DCTERMS.available">2022-02-04</meta:user-defined>
    <meta:user-defined meta:name="DCTERMS.W3CDTF/OVERHEIDop.jaargang">2022</meta:user-defined>
    <meta:user-defined meta:name="OVERHEIDop.publicationIssue">42651</meta:user-defined>
    <meta:user-defined meta:name="OVERHEIDop.GmbID/DC.identifier">gmb-2022-42651</meta:user-defined>
    <meta:user-defined meta:name="OVERHEIDop.versieInformatie"/>
  </office:meta>
</office:document-meta>
</file>