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17, Oudeschild - Tijdelijk plaatsen van een hotelb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AE) Haven 17, Oudeschild: 3242246 Tijdelijk plaatsen van een hotelboot (verlenging eerder verleende omgevingsvergunning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50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2246</meta:user-defined>
    <dc:language>nl</dc:language>
    <meta:user-defined meta:name="OVERHEIDop.locatietype/OVERHEIDop.gebiedsmarkering">Adres</meta:user-defined>
    <meta:user-defined meta:name="DC.title">Omgevingsvergunning aangevraagd - Haven 17, Oudeschild - Tijdelijk plaatsen van een hotelboo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505</meta:user-defined>
    <meta:user-defined meta:name="OVERHEIDop.GmbID/DC.identifier">gmb-2022-426505</meta:user-defined>
    <meta:user-defined meta:name="OVERHEIDop.versieInformatie"/>
  </office:meta>
</office:document-meta>
</file>