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avornin Lohman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avornin Lohmanstraat 75, 3904 AN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9-2022  aangevraagd voor het uitbreiden van de woning voor de locatie De Savornin Lohmanstraat 75, 3904 AN Veenendaal en is geregistreerd onder het nummer CLZ-0000947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649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71</meta:user-defined>
    <dc:language>nl</dc:language>
    <meta:user-defined meta:name="OVERHEIDop.locatietype/OVERHEIDop.gebiedsmarkering">Punt</meta:user-defined>
    <meta:user-defined meta:name="DC.title">Publicatie aanvraag omgevingsvergunning De Savornin Lohmanstraat 75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93</meta:user-defined>
    <meta:user-defined meta:name="OVERHEIDop.GmbID/DC.identifier">gmb-2022-426493</meta:user-defined>
    <meta:user-defined meta:name="OVERHEIDop.versieInformatie"/>
  </office:meta>
</office:document-meta>
</file>